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21000000212B5CA0E024A7D43E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1.517cm" fo:margin-right="0cm" fo:margin-top="0.159cm" fo:margin-bottom="0cm" style:contextual-spacing="false" fo:text-indent="0cm" style:auto-text-indent="false"/>
    </style:style>
    <style:style style:name="P15" style:family="paragraph" style:parent-style-name="Heading_20_1">
      <style:paragraph-properties fo:margin-top="0.002cm" fo:margin-bottom="0cm" style:contextual-spacing="false"/>
    </style:style>
    <style:style style:name="P16" style:family="paragraph" style:parent-style-name="Heading_20_1">
      <style:paragraph-properties fo:margin-left="1.517cm" fo:margin-right="0cm" fo:text-align="justify" style:justify-single-word="false" fo:text-indent="0cm" style:auto-text-indent="false"/>
    </style:style>
    <style:style style:name="P17" style:family="paragraph" style:parent-style-name="Heading_20_1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Heading_20_1">
      <style:paragraph-properties fo:margin-left="1.517cm" fo:margin-right="0cm" fo:margin-top="0.411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787cm" fo:margin-right="0cm" fo:margin-top="0.131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2.787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517cm" fo:margin-right="0.224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517cm" fo:margin-right="0.243cm" fo:margin-top="0.407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 style:master-page-name="Converted1">
      <style:paragraph-properties fo:margin-top="0.009cm" fo:margin-bottom="0cm" style:contextual-spacing="false" style:page-number="2"/>
      <style:text-properties fo:font-size="14pt" style:font-size-asian="14pt"/>
    </style:style>
    <style:style style:name="P24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paragraph-properties fo:margin-left="1.517cm" fo:margin-right="0.199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1.517cm" fo:margin-right="0.213cm" fo:margin-top="0.159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517cm" fo:margin-right="0.21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517cm" fo:margin-right="0.21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517cm" fo:margin-right="0.20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.517cm" fo:margin-right="0.215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517cm" fo:margin-right="0.231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517cm" fo:margin-right="0.198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517cm" fo:margin-right="0.196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517cm" fo:margin-right="0.201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517cm" fo:margin-right="0.208cm" fo:margin-top="0.406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517cm" fo:margin-right="0.191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2.787cm" fo:margin-right="0cm" fo:text-indent="0cm" style:auto-text-indent="false"/>
    </style:style>
    <style:style style:name="P40" style:family="paragraph" style:parent-style-name="Text_20_body">
      <style:paragraph-properties fo:margin-left="2.787cm" fo:margin-right="9.086cm" fo:text-indent="0cm" style:auto-text-indent="false"/>
    </style:style>
    <style:style style:name="P41" style:family="paragraph" style:parent-style-name="Text_20_body">
      <style:paragraph-properties fo:margin-left="2.787cm" fo:margin-right="8.823cm" fo:text-indent="0cm" style:auto-text-indent="false"/>
    </style:style>
    <style:style style:name="P42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Text_20_body">
      <style:text-properties fo:font-size="13pt" fo:font-style="italic" style:font-size-asian="13pt" style:font-style-asian="italic"/>
    </style:style>
    <style:style style:name="P45" style:family="paragraph" style:parent-style-name="Text_20_body">
      <style:text-properties fo:font-size="11pt" style:font-size-asian="11pt"/>
    </style:style>
    <style:style style:name="P46" style:family="paragraph" style:parent-style-name="Text_20_body">
      <style:paragraph-properties fo:margin-left="1.517cm" fo:margin-right="0cm" fo:text-indent="0cm" style:auto-text-indent="false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0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5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18cm" style:font-size-asian="18pt"/>
    </style:style>
    <style:style style:name="T3" style:family="text">
      <style:text-properties style:font-name="Tahoma" fo:font-size="18pt" fo:letter-spacing="-0.01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171cm" style:font-size-asian="9pt"/>
    </style:style>
    <style:style style:name="T7" style:family="text">
      <style:text-properties style:font-name="Arial MT" fo:font-size="6pt" fo:letter-spacing="-0.002cm" style:font-size-asian="6pt"/>
    </style:style>
    <style:style style:name="T8" style:family="text">
      <style:text-properties style:font-name="Arial MT" fo:font-size="6pt" fo:letter-spacing="-0.011cm" style:font-size-asian="6pt"/>
    </style:style>
    <style:style style:name="T9" style:family="text">
      <style:text-properties style:font-name="Arial MT" fo:font-size="6pt" fo:letter-spacing="-0.009cm" style:font-size-asian="6pt"/>
    </style:style>
    <style:style style:name="T10" style:family="text">
      <style:text-properties style:font-name="Arial MT" fo:font-size="6pt" style:font-size-asian="6pt"/>
    </style:style>
    <style:style style:name="T11" style:family="text">
      <style:text-properties style:font-name="Arial MT" fo:font-size="6pt" fo:letter-spacing="-0.007cm" style:font-size-asian="6pt"/>
    </style:style>
    <style:style style:name="T12" style:family="text">
      <style:text-properties style:font-name="Arial MT" fo:font-size="5pt" style:font-size-asian="5pt"/>
    </style:style>
    <style:style style:name="T13" style:family="text">
      <style:text-properties style:font-name="Arial MT" fo:font-size="5pt" fo:letter-spacing="-0.005cm" style:font-size-asian="5pt"/>
    </style:style>
    <style:style style:name="T14" style:family="text">
      <style:text-properties style:font-name="Arial MT" fo:font-size="5pt" fo:letter-spacing="-0.004cm" style:font-size-asian="5pt"/>
    </style:style>
    <style:style style:name="T15" style:family="text">
      <style:text-properties style:font-name="Arial MT" fo:font-size="5pt" fo:letter-spacing="-0.044cm" style:font-size-asian="5pt"/>
    </style:style>
    <style:style style:name="T16" style:family="text">
      <style:text-properties style:font-name="Arial MT" fo:font-size="5pt" fo:letter-spacing="-0.012cm" style:font-size-asian="5pt"/>
    </style:style>
    <style:style style:name="T17" style:family="text">
      <style:text-properties style:font-name="Arial MT" fo:font-size="5pt" fo:letter-spacing="-0.007cm" style:font-size-asian="5pt"/>
    </style:style>
    <style:style style:name="T18" style:family="text">
      <style:text-properties style:font-name="Arial MT" fo:font-size="5pt" fo:letter-spacing="-0.011cm" style:font-size-asian="5pt"/>
    </style:style>
    <style:style style:name="T19" style:family="text">
      <style:text-properties style:font-name="Arial MT" fo:font-size="5pt" fo:letter-spacing="-0.009cm" style:font-size-asian="5pt"/>
    </style:style>
    <style:style style:name="T20" style:family="text">
      <style:text-properties style:font-name="Arial MT" fo:font-size="5pt" fo:letter-spacing="0.002cm" style:font-size-asian="5pt"/>
    </style:style>
    <style:style style:name="T21" style:family="text">
      <style:text-properties style:font-name="Arial MT" fo:font-size="5pt" fo:letter-spacing="-0.002cm" style:font-size-asian="5pt"/>
    </style:style>
    <style:style style:name="T22" style:family="text">
      <style:text-properties fo:letter-spacing="-0.007cm"/>
    </style:style>
    <style:style style:name="T23" style:family="text">
      <style:text-properties fo:letter-spacing="0.021cm"/>
    </style:style>
    <style:style style:name="T24" style:family="text">
      <style:text-properties fo:letter-spacing="-0.005cm"/>
    </style:style>
    <style:style style:name="T25" style:family="text">
      <style:text-properties fo:letter-spacing="-0.004cm"/>
    </style:style>
    <style:style style:name="T26" style:family="text">
      <style:text-properties fo:letter-spacing="0.018cm"/>
    </style:style>
    <style:style style:name="T27" style:family="text">
      <style:text-properties fo:letter-spacing="0.014cm"/>
    </style:style>
    <style:style style:name="T28" style:family="text">
      <style:text-properties fo:letter-spacing="-0.101cm"/>
    </style:style>
    <style:style style:name="T29" style:family="text">
      <style:text-properties fo:letter-spacing="-0.002cm"/>
    </style:style>
    <style:style style:name="T30" style:family="text">
      <style:text-properties fo:letter-spacing="-0.025cm"/>
    </style:style>
    <style:style style:name="T31" style:family="text">
      <style:text-properties fo:letter-spacing="-0.026cm"/>
    </style:style>
    <style:style style:name="T32" style:family="text">
      <style:text-properties fo:letter-spacing="0.081cm"/>
    </style:style>
    <style:style style:name="T33" style:family="text">
      <style:text-properties fo:letter-spacing="0.002cm"/>
    </style:style>
    <style:style style:name="T34" style:family="text">
      <style:text-properties fo:letter-spacing="0.002cm" fo:font-weight="bold" style:font-weight-asian="bold"/>
    </style:style>
    <style:style style:name="T35" style:family="text">
      <style:text-properties fo:letter-spacing="0.004cm"/>
    </style:style>
    <style:style style:name="T36" style:family="text">
      <style:text-properties fo:letter-spacing="-0.009cm"/>
    </style:style>
    <style:style style:name="T37" style:family="text">
      <style:text-properties fo:letter-spacing="-0.011cm"/>
    </style:style>
    <style:style style:name="T38" style:family="text">
      <style:text-properties fo:letter-spacing="-0.014cm"/>
    </style:style>
    <style:style style:name="T39" style:family="text">
      <style:text-properties fo:letter-spacing="-0.023cm"/>
    </style:style>
    <style:style style:name="T40" style:family="text">
      <style:text-properties fo:letter-spacing="-0.016cm"/>
    </style:style>
    <style:style style:name="T41" style:family="text">
      <style:text-properties fo:letter-spacing="-0.044cm"/>
    </style:style>
    <style:style style:name="T42" style:family="text">
      <style:text-properties fo:font-size="8pt" style:font-size-asian="8pt"/>
    </style:style>
    <style:style style:name="T43" style:family="text">
      <style:text-properties fo:font-size="8pt" fo:letter-spacing="-0.011cm" style:font-size-asian="8pt"/>
    </style:style>
    <style:style style:name="T44" style:family="text">
      <style:text-properties fo:font-size="8pt" fo:letter-spacing="-0.009cm" style:font-size-asian="8pt"/>
    </style:style>
    <style:style style:name="T45" style:family="text">
      <style:text-properties fo:font-size="8pt" fo:letter-spacing="-0.004cm" style:font-size-asian="8pt"/>
    </style:style>
    <style:style style:name="T46" style:family="text">
      <style:text-properties fo:font-size="8pt" fo:letter-spacing="-0.002cm" style:font-size-asian="8pt"/>
    </style:style>
    <style:style style:name="T47" style:family="text">
      <style:text-properties fo:font-size="8pt" fo:letter-spacing="0.002cm" style:font-size-asian="8pt"/>
    </style:style>
    <style:style style:name="T48" style:family="text">
      <style:text-properties fo:font-size="8pt" fo:letter-spacing="-0.005cm" style:font-size-asian="8pt"/>
    </style:style>
    <style:style style:name="T49" style:family="text">
      <style:text-properties fo:font-size="8pt" fo:letter-spacing="-0.007cm" style:font-size-asian="8pt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fo:letter-spacing="-0.026cm" style:font-size-asian="12pt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09cm" style:font-size-asian="12pt"/>
    </style:style>
    <style:style style:name="T54" style:family="text">
      <style:text-properties fo:font-size="12pt" fo:letter-spacing="-0.002cm" style:font-size-asian="12pt"/>
    </style:style>
    <style:style style:name="T55" style:family="text">
      <style:text-properties fo:font-size="12pt" fo:letter-spacing="-0.002cm" fo:font-style="italic" style:font-size-asian="12pt" style:font-style-asian="italic"/>
    </style:style>
    <style:style style:name="T56" style:family="text">
      <style:text-properties fo:font-size="12pt" fo:letter-spacing="-0.025cm" style:font-size-asian="12pt"/>
    </style:style>
    <style:style style:name="T57" style:family="text">
      <style:text-properties fo:font-size="12pt" fo:letter-spacing="0.002cm" style:font-size-asian="12pt"/>
    </style:style>
    <style:style style:name="T58" style:family="text">
      <style:text-properties fo:font-size="12pt" fo:letter-spacing="0.002cm" fo:font-style="italic" style:font-size-asian="12pt" style:font-style-asian="italic"/>
    </style:style>
    <style:style style:name="T59" style:family="text">
      <style:text-properties fo:font-size="12pt" fo:font-style="italic" style:font-size-asian="12pt" style:font-style-asian="italic"/>
    </style:style>
    <style:style style:name="T60" style:family="text">
      <style:text-properties fo:font-size="12pt" fo:letter-spacing="0.078cm" style:font-size-asian="12pt"/>
    </style:style>
    <style:style style:name="T61" style:family="text">
      <style:text-properties fo:font-size="12pt" fo:letter-spacing="-0.004cm" style:font-size-asian="12pt"/>
    </style:style>
    <style:style style:name="T62" style:family="text">
      <style:text-properties fo:font-size="12pt" fo:letter-spacing="-0.004cm" fo:font-style="italic" style:font-size-asian="12pt" style:font-style-asian="italic"/>
    </style:style>
    <style:style style:name="T63" style:family="text">
      <style:text-properties fo:font-size="12pt" fo:letter-spacing="0.041cm" fo:font-style="italic" style:font-size-asian="12pt" style:font-style-asian="italic"/>
    </style:style>
    <style:style style:name="T64" style:family="text">
      <style:text-properties fo:font-size="12pt" fo:letter-spacing="0.039cm" fo:font-style="italic" style:font-size-asian="12pt" style:font-style-asian="italic"/>
    </style:style>
    <style:style style:name="T65" style:family="text">
      <style:text-properties fo:font-size="12pt" fo:letter-spacing="0.044cm" fo:font-style="italic" style:font-size-asian="12pt" style:font-style-asian="italic"/>
    </style:style>
    <style:style style:name="T66" style:family="text">
      <style:text-properties fo:font-size="12pt" fo:letter-spacing="0.042cm" fo:font-style="italic" style:font-size-asian="12pt" style:font-style-asian="italic"/>
    </style:style>
    <style:style style:name="T67" style:family="text">
      <style:text-properties fo:font-size="12pt" fo:letter-spacing="-0.102cm" fo:font-style="italic" style:font-size-asian="12pt" style:font-style-asian="italic"/>
    </style:style>
    <style:style style:name="T68" style:family="text">
      <style:text-properties fo:font-size="12pt" fo:letter-spacing="-0.011cm" fo:font-style="italic" style:font-size-asian="12pt" style:font-style-asian="italic"/>
    </style:style>
    <style:style style:name="T69" style:family="text">
      <style:text-properties fo:font-size="12pt" fo:letter-spacing="-0.005cm" fo:font-style="italic" style:font-size-asian="12pt" style:font-style-asian="italic"/>
    </style:style>
    <style:style style:name="T70" style:family="text">
      <style:text-properties style:font-name="Arial" fo:font-size="14pt" fo:font-weight="bold" style:font-size-asian="14pt" style:font-weight-asian="bold"/>
    </style:style>
    <style:style style:name="T71" style:family="text">
      <style:text-properties style:font-name="Arial" fo:font-size="14pt" fo:letter-spacing="-0.002cm" fo:font-weight="bold" style:font-size-asian="14pt" style:font-weight-asian="bold"/>
    </style:style>
    <style:style style:name="T72" style:family="text">
      <style:text-properties style:font-name="Arial" fo:font-size="14pt" fo:letter-spacing="-0.004cm" fo:font-weight="bold" style:font-size-asian="14pt" style:font-weight-asian="bold"/>
    </style:style>
    <style:style style:name="T73" style:family="text">
      <style:text-properties style:font-name="Arial" fo:font-size="14pt" fo:letter-spacing="-0.023cm" fo:font-weight="bold" style:font-size-asian="14pt" style:font-weight-asian="bold"/>
    </style:style>
    <style:style style:name="T74" style:family="text">
      <style:text-properties style:font-name="Arial" fo:font-size="14pt" fo:letter-spacing="-0.019cm" fo:font-weight="bold" style:font-size-asian="14pt" style:font-weight-asian="bold"/>
    </style:style>
    <style:style style:name="T75" style:family="text">
      <style:text-properties style:font-name="Arial" fo:font-size="14pt" fo:letter-spacing="-0.009cm" fo:font-weight="bold" style:font-size-asian="14pt" style:font-weight-asian="bold"/>
    </style:style>
    <style:style style:name="T76" style:family="text">
      <style:text-properties style:font-name="Arial" fo:font-size="14pt" fo:letter-spacing="-0.03cm" fo:font-weight="bold" style:font-size-asian="14pt" style:font-weight-asian="bold"/>
    </style:style>
    <style:style style:name="T77" style:family="text">
      <style:text-properties style:font-name="Arial" fo:font-size="14pt" fo:letter-spacing="-0.026cm" fo:font-weight="bold" style:font-size-asian="14pt" style:font-weight-asian="bold"/>
    </style:style>
    <style:style style:name="T78" style:family="text">
      <style:text-properties fo:font-weight="bold" style:font-weight-asian="bold"/>
    </style:style>
    <style:style style:name="T79" style:family="text">
      <style:text-properties fo:letter-spacing="0.10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85cm" fo:min-width="5.0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custom-shape text:anchor-type="char" draw:z-index="21" draw:style-name="gr2" draw:text-style-name="P53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06</text:span><text:span text:style-name="T6"> </text:span><text:span text:style-name="T4">Fecha:</text:span><text:span text:style-name="T5"> </text:span><text:span text:style-name="T4">22/06/2023</text:span></text:p><draw:enhanced-geometry draw:type="0"/></draw:custom-shape><draw:custom-shape text:anchor-type="char" draw:z-index="22" draw:style-name="gr1" draw:text-style-name="P53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9"> </text:span><text:span text:style-name="T7">934LKYRMKFYE27NKLY52KSTQ5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1</text:span><text:span text:style-name="T8"> </text:span><text:span text:style-name="T10">de</text:span><text:span text:style-name="T8"> </text:span><text:span text:style-name="T10">3</text:span></text:p><draw:enhanced-geometry draw:type="0"/></draw:custom-shape></text:p>
        <text:h text:style-name="P14" text:outline-level="2"><draw:custom-shape text:anchor-type="char" draw:z-index="20" draw:style-name="gr3" draw:text-style-name="P53" svg:width="1.024cm" svg:height="8.138cm" svg:x="1.058cm" svg:y="0.039cm"><text:p text:style-name="P6"><text:span text:style-name="T12">Mariano</text:span><text:span text:style-name="T13"> </text:span><text:span text:style-name="T12">José</text:span><text:span text:style-name="T13"> </text:span><text:span text:style-name="T12">de</text:span><text:span text:style-name="T13"> </text:span><text:span text:style-name="T12">León</text:span><text:span text:style-name="T14"> </text:span><text:span text:style-name="T12">Perdomo</text:span><text:span text:style-name="T13"> </text:span><text:span text:style-name="T12">(1</text:span><text:span text:style-name="T13"> </text:span><text:span text:style-name="T12">de</text:span><text:span text:style-name="T14"> </text:span><text:span text:style-name="T12">2)</text:span><text:span text:style-name="T15"> </text:span><text:span text:style-name="T12">Secretario</text:span><text:span text:style-name="T14"> </text:span><text:span text:style-name="T12">General</text:span><text:span text:style-name="T14"> </text:span><text:span text:style-name="T12">del</text:span><text:span text:style-name="T14"> </text:span><text:span text:style-name="T12">Pleno</text:span></text:p><text:p text:style-name="P8"><text:span text:style-name="T12">Fecha</text:span><text:span text:style-name="T16"> </text:span><text:span text:style-name="T12">Firma:</text:span><text:span text:style-name="T16"> </text:span><text:span text:style-name="T12">22/06/2023</text:span></text:p><text:p text:style-name="P9"><text:span text:style-name="T12">HASH:</text:span><text:span text:style-name="T13"> </text:span><text:span text:style-name="T12">ce06282471309fb73596202056c8eda5</text:span></text:p><draw:enhanced-geometry draw:type="0"/></draw:custom-shape>ACTA<text:span text:style-name="T22"> </text:span>SESIÓN<text:span text:style-name="T23"> </text:span>EXTRAORDINARIA<text:span text:style-name="T24"> </text:span>DEL<text:span text:style-name="T25"> </text:span>PLENO<text:span text:style-name="T26"> </text:span>DEL<text:span text:style-name="T22"> </text:span>EXCMO.<text:span text:style-name="T26"> </text:span>CABILDO<text:span text:style-name="T27"> </text:span>INSULAR<text:span text:style-name="T28"> </text:span><text:span text:style-name="T29">DE LANZAROTE CELEBRADA</text:span><text:span text:style-name="T30"> </text:span><text:span text:style-name="T29">EL</text:span><text:span text:style-name="T31"> </text:span><text:span text:style-name="T29">DÍA</text:span><text:span text:style-name="T32"> </text:span><text:span text:style-name="T29">10</text:span> <text:span text:style-name="T29">DE MAYO DE 2023</text:span> (Expte.:<text:span text:style-name="T33"> </text:span>PLN/2023/7)</text:h>
        <text:p text:style-name="P25"/>
        <text:p text:style-name="P26">En el Salón de Sesiones del Cabildo Insular de Lanzarote, sito en Avda. Fred Olsen, s/n,<text:span text:style-name="T33"> </text:span>de Arrecife, siendo las doce horas y veinte minutos del día diez de mayo de dos mil veintitrés,<text:span text:style-name="T33"> </text:span>previa convocatoria cursada al efecto a petición del grupo CCa-PNC, se reúnen en sesión pública<text:span text:style-name="T28"> </text:span>los señores consejeros y las señoras consejeras que a continuación se relacionan, al objeto de<text:span text:style-name="T33"> </text:span>celebrar la<text:span text:style-name="T29"> </text:span>sesión en el encabezamiento<text:span text:style-name="T33"> </text:span>mencionada.</text:p>
        <text:p text:style-name="Text_20_body"/>
        <text:h text:style-name="Heading_20_1" text:outline-level="2">PRESIDENTA:</text:h>
        <text:p text:style-name="P39">Dña.<text:span text:style-name="T24"> </text:span>María<text:span text:style-name="T25"> </text:span>Dolores Corujo<text:span text:style-name="T24"> </text:span>Berriel</text:p>
        <text:p text:style-name="Text_20_body"/>
        <text:h text:style-name="Heading_20_1" text:outline-level="2">CONSEJERAS/OS:</text:h>
        <text:p text:style-name="P39"><draw:frame draw:style-name="fr3" draw:name="image3.jpeg" text:anchor-type="char" svg:x="1.168cm" svg:y="0.275cm" svg:width="0.878cm" svg:height="0.663cm" draw:z-index="27"><draw:image xlink:href="Pictures/10000000000000F9000000BC4CAC91BFF035598D.jpg" xlink:type="simple" xlink:show="embed" xlink:actuate="onLoad" draw:mime-type="image/jpeg"/></draw:frame><text:span text:style-name="T25">D.</text:span> <text:span text:style-name="T29">Marcos</text:span><text:span text:style-name="T30"> </text:span><text:span text:style-name="T29">Antonio</text:span><text:span text:style-name="T35"> </text:span><text:span text:style-name="T29">Bergaz</text:span><text:span text:style-name="T36"> </text:span><text:span text:style-name="T29">Villalba</text:span></text:p>
        <text:p text:style-name="P39">D.<text:span text:style-name="T31"> </text:span>Andrés<text:span text:style-name="T25"> </text:span>Stinga Perdomo</text:p>
        <text:p text:style-name="P39">Dña.<text:span text:style-name="T37"> </text:span>Isabel<text:span text:style-name="T22"> </text:span>María<text:span text:style-name="T37"> </text:span>Martín<text:span text:style-name="T38"> </text:span>Tenorio</text:p>
        <text:p text:style-name="P39"><draw:custom-shape text:anchor-type="char" draw:z-index="19" draw:style-name="gr3" draw:text-style-name="P53" svg:width="1.024cm" svg:height="8.138cm" svg:x="1.058cm" svg:y="0.402cm"><text:p text:style-name="P10"><text:span text:style-name="T12">María</text:span><text:span text:style-name="T17"> </text:span><text:span text:style-name="T12">Dolores</text:span><text:span text:style-name="T17"> </text:span><text:span text:style-name="T12">Corujo</text:span><text:span text:style-name="T17"> </text:span><text:span text:style-name="T12">Berriel</text:span><text:span text:style-name="T17"> </text:span><text:span text:style-name="T12">(2</text:span><text:span text:style-name="T13"> </text:span><text:span text:style-name="T12">de</text:span><text:span text:style-name="T17"> </text:span><text:span text:style-name="T12">2)</text:span></text:p><text:p text:style-name="P7"><text:span text:style-name="T12">Presidenta</text:span><text:span text:style-name="T18"> </text:span><text:span text:style-name="T12">del</text:span><text:span text:style-name="T18"> </text:span><text:span text:style-name="T12">Excmo.</text:span><text:span text:style-name="T18"> </text:span><text:span text:style-name="T12">Cabildo</text:span><text:span text:style-name="T19"> </text:span><text:span text:style-name="T12">Insular</text:span><text:span text:style-name="T18"> </text:span><text:span text:style-name="T12">de</text:span><text:span text:style-name="T18"> </text:span><text:span text:style-name="T12">Lanzarote</text:span><text:span text:style-name="T18"> </text:span><text:span text:style-name="T12">en</text:span><text:span text:style-name="T19"> </text:span><text:span text:style-name="T12">funciones</text:span><text:span text:style-name="T20"> </text:span><text:span text:style-name="T12">Fecha</text:span><text:span text:style-name="T14"> </text:span><text:span text:style-name="T12">Firma:</text:span><text:span text:style-name="T21"> </text:span><text:span text:style-name="T12">23/06/2023</text:span></text:p><text:p text:style-name="P11"><text:span text:style-name="T21">HASH: 6c5dfcba1aea773ef2b065d1a722dc59</text:span></text:p><draw:enhanced-geometry draw:type="0"/></draw:custom-shape><text:span text:style-name="T29">D.</text:span><text:span text:style-name="T30"> </text:span><text:span text:style-name="T29">Alberto</text:span><text:span text:style-name="T39"> </text:span>Aguiar<text:span text:style-name="T35"> </text:span>Lasso</text:p>
        <text:p text:style-name="P39">Dña.<text:span text:style-name="T25"> </text:span>Rosa<text:span text:style-name="T24"> </text:span>Mary<text:span text:style-name="T25"> </text:span>Callero<text:span text:style-name="T25"> </text:span>Cañada</text:p>
        <text:p text:style-name="P39">D.<text:span text:style-name="T24"> </text:span>Hugo<text:span text:style-name="T25"> </text:span>Ricardo<text:span text:style-name="T25"> </text:span>Delgado<text:span text:style-name="T29"> </text:span>Betancor</text:p>
        <text:p text:style-name="P39">Dña.<text:span text:style-name="T25"> </text:span>María<text:span text:style-name="T29"> </text:span>del<text:span text:style-name="T24"> </text:span>Carmen<text:span text:style-name="T25"> </text:span>Guadalupe<text:span text:style-name="T29"> </text:span>García</text:p>
        <text:p text:style-name="P39">D.<text:span text:style-name="T25"> </text:span>Pedro<text:span text:style-name="T29"> </text:span>Manuel<text:span text:style-name="T24"> </text:span>San<text:span text:style-name="T29"> </text:span>Ginés<text:span text:style-name="T25"> </text:span>Gutiérrez</text:p>
        <text:p text:style-name="P40">D. David Felipe de la Hoz Fernández<text:span text:style-name="T28"> </text:span>Dña. Migdalia María Machín Tavío<text:span text:style-name="T33"> </text:span>Dña.<text:span text:style-name="T40"> </text:span>Tania<text:span text:style-name="T25"> </text:span>María<text:span text:style-name="T22"> </text:span>Ramón<text:span text:style-name="T24"> </text:span>Espinosa</text:p>
        <text:p text:style-name="P39">D.<text:span text:style-name="T25"> </text:span>Juan<text:span text:style-name="T25"> </text:span>Manuel<text:span text:style-name="T24"> </text:span>Sosa<text:span text:style-name="T25"> </text:span>Rodríguez</text:p>
        <text:p text:style-name="P39">D.<text:span text:style-name="T25"> </text:span>Oscar<text:span text:style-name="T29"> </text:span>Pérez<text:span text:style-name="T24"> </text:span>Cabrera</text:p>
        <text:p text:style-name="P39">D.<text:span text:style-name="T24"> </text:span>Samuel<text:span text:style-name="T25"> </text:span>Carmelo<text:span text:style-name="T24"> </text:span>Martín<text:span text:style-name="T25"> </text:span>Morera</text:p>
        <text:p text:style-name="P39">D.<text:span text:style-name="T22"> </text:span>Domingo<text:span text:style-name="T24"> </text:span>Manuel<text:span text:style-name="T24"> </text:span>Cejas<text:span text:style-name="T24"> </text:span>Curbelo</text:p>
        <text:p text:style-name="P39">D.<text:span text:style-name="T25"> </text:span>Jacobo<text:span text:style-name="T25"> </text:span>Medina<text:span text:style-name="T29"> </text:span>González</text:p>
        <text:p text:style-name="P41"><draw:frame draw:style-name="fr3" draw:name="Imagen1" text:anchor-type="char" svg:x="1.168cm" svg:y="0.799cm" svg:width="0.878cm" svg:height="0.663cm" draw:z-index="28"><draw:image xlink:href="Pictures/10000000000000F9000000BC4CAC91BFF035598D.jpg" xlink:type="simple" xlink:show="embed" xlink:actuate="onLoad" draw:mime-type="image/jpeg"/></draw:frame>D.<text:span text:style-name="T24"> </text:span>Francisco<text:span text:style-name="T24"> </text:span>Javier<text:span text:style-name="T31"> </text:span>Aparicio<text:span text:style-name="T24"> </text:span>Betancort<text:span text:style-name="T28"> </text:span>Dña. María Nerea Santana Alonso<text:span text:style-name="T33"> </text:span>Dña.<text:span text:style-name="T24"> </text:span>Myriam<text:span text:style-name="T29"> </text:span>Elisabeth<text:span text:style-name="T25"> </text:span>Barros<text:span text:style-name="T25"> </text:span>Grosso</text:p>
        <text:p text:style-name="P39">D.<text:span text:style-name="T24"> </text:span>Jorge<text:span text:style-name="T29"> </text:span>Miguel<text:span text:style-name="T24"> </text:span>Peñas<text:span text:style-name="T25"> </text:span>Lozano</text:p>
        <text:p text:style-name="Text_20_body"/>
        <text:h text:style-name="Heading_20_1" text:outline-level="2"><text:span text:style-name="T25">SECRETARIO</text:span><text:span text:style-name="T29"> </text:span><text:span text:style-name="T25">GENERAL</text:span><text:span text:style-name="T41"> </text:span><text:span text:style-name="T25">ACCTAL.</text:span> <text:span text:style-name="T29">DEL</text:span><text:span text:style-name="T31"> </text:span><text:span text:style-name="T29">PLENO:</text:span></text:h>
        <text:p text:style-name="P39"><text:span text:style-name="T29">D.</text:span><text:span text:style-name="T30"> </text:span><text:span text:style-name="T29">Andrés</text:span> Martín<text:span text:style-name="T35"> </text:span>Duque</text:p>
        <text:p text:style-name="Text_20_body"/>
        <text:h text:style-name="P15" text:outline-level="2"><text:span text:style-name="T29">INTERVENTORA</text:span><text:span text:style-name="T30"> </text:span><text:span text:style-name="T29">GENERAL</text:span><text:span text:style-name="T31"> </text:span><text:span text:style-name="T29">DE FONDOS:</text:span></text:h>
        <text:p text:style-name="P19"><text:span text:style-name="T42">(Excusa</text:span><text:span text:style-name="T43"> </text:span><text:span text:style-name="T42">su</text:span><text:span text:style-name="T44"> </text:span><text:span text:style-name="T42">ausencia)</text:span></text:p>
        <text:p text:style-name="P42"/>
        <text:h text:style-name="Heading_20_1" text:outline-level="2">AUSENTES:</text:h>
        <text:p text:style-name="P20"><text:span text:style-name="T50">Dña.</text:span><text:span text:style-name="T51"> </text:span><text:span text:style-name="T50">Ariagona</text:span><text:span text:style-name="T52"> </text:span><text:span text:style-name="T50">González</text:span><text:span text:style-name="T53"> </text:span><text:span text:style-name="T50">Pérez</text:span><text:span text:style-name="T52"> </text:span><text:span text:style-name="T42">(Excusa</text:span><text:span text:style-name="T45"> </text:span><text:span text:style-name="T42">su</text:span><text:span text:style-name="T46"> </text:span><text:span text:style-name="T42">ausencia)</text:span></text:p>
        <text:p text:style-name="P20"><text:span text:style-name="T54">D.</text:span><text:span text:style-name="T56"> </text:span><text:span text:style-name="T54">Angel</text:span><text:span text:style-name="T53"> </text:span><text:span text:style-name="T54">Vázquez</text:span><text:span text:style-name="T50"> </text:span><text:span text:style-name="T54">Álvarez </text:span><text:span text:style-name="T42">(Excusa</text:span><text:span text:style-name="T47"> </text:span><text:span text:style-name="T42">su</text:span><text:span text:style-name="T47"> </text:span><text:span text:style-name="T42">ausencia)</text:span></text:p>
        <text:p text:style-name="P43"/>
        <text:p text:style-name="P45"/>
        <text:p text:style-name="P46">La<text:span text:style-name="T29"> </text:span>señora<text:span text:style-name="T33"> </text:span>Presidenta informa que han<text:span text:style-name="T29"> </text:span>sido<text:span text:style-name="T33"> </text:span>1198<text:span text:style-name="T33"> </text:span>víctimas<text:span text:style-name="T33"> </text:span>mortales<text:span text:style-name="T35"> </text:span>por<text:span text:style-name="T29"> </text:span>violencia de<text:span text:style-name="T33"> </text:span>género desde</text:p>
      </text:section>
      <text:p text:style-name="P23"><draw:custom-shape text:anchor-type="char" draw:z-index="6" draw:style-name="gr10" draw:text-style-name="P53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06</text:span><text:span text:style-name="T6"> </text:span><text:span text:style-name="T4">Fecha:</text:span><text:span text:style-name="T5"> </text:span><text:span text:style-name="T4">22/06/2023</text:span></text:p><draw:enhanced-geometry draw:type="0"/></draw:custom-shape><draw:custom-shape text:anchor-type="char" draw:z-index="23" draw:style-name="gr1" draw:text-style-name="P53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9"> </text:span><text:span text:style-name="T7">934LKYRMKFYE27NKLY52KSTQ5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2</text:span><text:span text:style-name="T8"> </text:span><text:span text:style-name="T10">de</text:span><text:span text:style-name="T8"> </text:span><text:span text:style-name="T10">3</text:span></text:p><draw:enhanced-geometry draw:type="0"/></draw:custom-shape></text:p>
      <text:p text:style-name="P27">el 1 de enero del año 2003, 14 mujeres han sido asesinadas en lo que va de 2023. Invita a los<text:span text:style-name="T33"> </text:span>presentes<text:span text:style-name="T29"> </text:span>a<text:span text:style-name="T29"> </text:span>guardar un minuto de<text:span text:style-name="T33"> </text:span>silencio.</text:p>
      <text:p text:style-name="Text_20_body"/>
      <text:p text:style-name="P29">Declara<text:span text:style-name="T24"> </text:span>abierta<text:span text:style-name="T29"> </text:span>la<text:span text:style-name="T25"> </text:span>sesión,<text:span text:style-name="T25"> </text:span>se<text:span text:style-name="T25"> </text:span>debatieron<text:span text:style-name="T29"> </text:span>los<text:span text:style-name="T29"> </text:span>siguientes<text:span text:style-name="T25"> </text:span>asuntos<text:span text:style-name="T25"> </text:span>incluidos<text:span text:style-name="T29"> </text:span>en<text:span text:style-name="T25"> </text:span>el<text:span text:style-name="T25"> </text:span>orden<text:span text:style-name="T25"> </text:span>del día.</text:p>
      <text:p text:style-name="P43"/>
      <text:p text:style-name="P45"/>
      <text:h text:style-name="P16" text:outline-level="2">Único.-<text:span text:style-name="T40"> </text:span>Vivienda<text:span text:style-name="T22"> </text:span>pública<text:span text:style-name="T24"> </text:span>en<text:span text:style-name="T22"> </text:span>la<text:span text:style-name="T22"> </text:span>isla<text:span text:style-name="T24"> </text:span>de<text:span text:style-name="T22"> </text:span>Lanzarote</text:h>
      <text:p text:style-name="P25"/>
      <text:p text:style-name="P30">La Sra. Presidenta informa sobre el acuerdo de la Junta de Portavoces relativo a los turnos de<text:span text:style-name="T33"> </text:span>intervenciones<text:span text:style-name="T29"> </text:span>en esta<text:span text:style-name="T33"> </text:span>sesión<text:span text:style-name="T33"> </text:span>plenaria.</text:p>
      <text:p text:style-name="Text_20_body"/>
      <text:p text:style-name="P21"><text:span text:style-name="T50">Don Pedro San Ginés Gutiérrez, Consejero y portavoz adjunto del Grupo CCa-PNC, plantea,</text:span><text:span text:style-name="T57"> </text:span><text:span text:style-name="T50">como cuestión de orden, que no ha sido atendida su solicitud de </text:span><text:span text:style-name="T59">“informes y demás documentos</text:span><text:span text:style-name="T58"> </text:span><text:span text:style-name="T59">que en el presente mandato obren en los expedientes relacionados con el asunto objeto de este</text:span><text:span text:style-name="T58"> </text:span><text:span text:style-name="T59">debate”</text:span><text:span text:style-name="T50">.</text:span><text:span text:style-name="T60"> </text:span><text:span text:style-name="T50">Asimismo anuncia que</text:span><text:span text:style-name="T61"> </text:span><text:span text:style-name="T50">retiran</text:span><text:span text:style-name="T54"> </text:span><text:span text:style-name="T50">el apartado primero</text:span><text:span text:style-name="T54"> </text:span><text:span text:style-name="T50">del</text:span><text:span text:style-name="T61"> </text:span><text:span text:style-name="T50">propositivo de</text:span><text:span text:style-name="T61"> </text:span><text:span text:style-name="T50">acuerdo.</text:span></text:p>
      <text:p text:style-name="Text_20_body"/>
      <text:p text:style-name="P31">El Sr. San Ginés continúa en su alocución. Finalizada su primera intervención hacen uso de la<text:span text:style-name="T33"> </text:span>palabra los consejeros don Jacobo Medina González, Consejero portavoz del Grupo Popular; el<text:span text:style-name="T33"> </text:span>Consejero de Vivienda, don Jorge Miguel Peñas Lozano (Lanzarote en Pie-Sí Podemos); el<text:span text:style-name="T33"> </text:span>Consejero portavoz del Grupo Socialista, don Marcos Bergaz Villalba; y, por último, la Sra.<text:span text:style-name="T33"> </text:span>Presidenta.</text:p>
      <text:p text:style-name="Text_20_body"/>
      <text:p text:style-name="P32">Se hace constar que durante la intervención de la Sra. Presidenta, don Pedro San Ginés se excusó<text:span text:style-name="T28"> </text:span>y<text:span text:style-name="T29"> </text:span>ausentó momentáneamente<text:span text:style-name="T33"> </text:span>del Pleno,<text:span text:style-name="T29"> </text:span>regresando cuando eran<text:span text:style-name="T29"> </text:span>las<text:span text:style-name="T35"> </text:span>13:00<text:span text:style-name="T29"> </text:span>horas.</text:p>
      <text:p text:style-name="Text_20_body"/>
      <text:p text:style-name="P29">Las propuestas<text:span text:style-name="T25"> </text:span>de<text:span text:style-name="T25"> </text:span>acuerdos<text:span text:style-name="T29"> </text:span>son:</text:p>
      <text:p text:style-name="Text_20_body"/>
      <text:p text:style-name="P33"><text:span text:style-name="T78">Primero: </text:span>Que se inste al Gobierno de Canarias a impulsar la ejecución del Plan Canario de<text:span text:style-name="T33"> </text:span>Vivienda.</text:p>
      <text:p text:style-name="Text_20_body"/>
      <text:p text:style-name="P34"><text:span text:style-name="T78">Segundo: </text:span>Que se elabore, en estrecha coordinación con los ayuntamientos, un Plan Insular de<text:span text:style-name="T33"> </text:span>Vivienda que complemente el Plan Canario de Vivienda, en aras a dar una respuesta conjunta de<text:span text:style-name="T33"> </text:span>las 8 administraciones insulares que planifique la habilitación de suelo para la promoción privada<text:span text:style-name="T28"> </text:span>de viviendas residenciales en la isla<text:span text:style-name="T29"> </text:span>de<text:span text:style-name="T33"> </text:span>Lanzarote.</text:p>
      <text:p text:style-name="Text_20_body"/>
      <text:p text:style-name="P35">Sometidas a votación, en Pleno por mayoría (11 votos en contra y 10 votos a favor) <text:span text:style-name="T78">ACUERDA</text:span><text:span text:style-name="T34"> </text:span><text:span text:style-name="T78">RECHAZARLAS.</text:span></text:p>
      <text:p text:style-name="P25"/>
      <text:h text:style-name="P17" text:outline-level="2">Votaron<text:span text:style-name="T31"> </text:span>en<text:span text:style-name="T31"> </text:span>contra:</text:h>
      <text:p text:style-name="P51"/>
      <text:p text:style-name="P46">GOBIERNO:</text:p>
      <text:p text:style-name="P30">Dña. Myriam Elisabeth Barros Grosso, don Jorge Miguel Peñas Lozano, D. Marcos Antonio<text:span text:style-name="T33"> </text:span>Bergaz Villalba, D. Andrés Stinga Perdomo, Dña. Isabel María Martín Tenorio, D. Alberto<text:span text:style-name="T33"> </text:span>Aguiar Lasso, Dña. Rosa Mary Callero Cañada, D. Hugo Ricardo Delgado Betancor, Dña. María<text:span text:style-name="T28"> </text:span>del Carmen Guadalupe García, Dña. María Dolores Corujo Berriel y don D. Juan Manuel Sosa<text:span text:style-name="T33"> </text:span>Rodríguez.</text:p>
      <text:p text:style-name="P49"><draw:custom-shape text:anchor-type="char" draw:z-index="7" draw:style-name="gr10" draw:text-style-name="P53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06</text:span><text:span text:style-name="T6"> </text:span><text:span text:style-name="T4">Fecha:</text:span><text:span text:style-name="T5"> </text:span><text:span text:style-name="T4">22/06/2023</text:span></text:p><draw:enhanced-geometry draw:type="0"/></draw:custom-shape><draw:custom-shape text:anchor-type="char" draw:z-index="24" draw:style-name="gr1" draw:text-style-name="P53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9"> </text:span><text:span text:style-name="T7">934LKYRMKFYE27NKLY52KSTQ5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3</text:span><text:span text:style-name="T8"> </text:span><text:span text:style-name="T10">de</text:span><text:span text:style-name="T8"> </text:span><text:span text:style-name="T10">3</text:span></text:p><draw:enhanced-geometry draw:type="0"/></draw:custom-shape></text:p>
      <text:p text:style-name="P48"/>
      <text:h text:style-name="P18" text:outline-level="2">Votaron<text:span text:style-name="T40"> </text:span>a<text:span text:style-name="T38"> </text:span>favor:</text:h>
      <text:p text:style-name="P25"/>
      <text:p text:style-name="P29">GRUPO<text:span text:style-name="T22"> </text:span>POPULAR:</text:p>
      <text:p text:style-name="Text_20_body"/>
      <text:p text:style-name="P28">D.<text:span text:style-name="T33"> </text:span>Jacobo<text:span text:style-name="T33"> </text:span>Medina<text:span text:style-name="T33"> </text:span>González,<text:span text:style-name="T33"> </text:span>D.<text:span text:style-name="T33"> </text:span>Francisco<text:span text:style-name="T33"> </text:span>Javier Aparicio<text:span text:style-name="T33"> </text:span>Betancort<text:span text:style-name="T33"> </text:span>y<text:span text:style-name="T33"> </text:span>Dña.<text:span text:style-name="T33"> </text:span>María<text:span text:style-name="T79"> </text:span>Nerea<text:span text:style-name="T33"> </text:span>Santana<text:span text:style-name="T30"> </text:span>Alonso.</text:p>
      <text:p text:style-name="Text_20_body"/>
      <text:p text:style-name="P29"><text:span text:style-name="T25">GRUPO</text:span> <text:span text:style-name="T25">COALICIÓN</text:span><text:span text:style-name="T33"> </text:span><text:span text:style-name="T25">CANARIA-PARTIDO</text:span><text:span text:style-name="T33"> </text:span><text:span text:style-name="T25">NACIONALISTA</text:span><text:span text:style-name="T39"> </text:span><text:span text:style-name="T29">CANARIO:</text:span></text:p>
      <text:p text:style-name="P36">D. Pedro Manuel San Ginés Gutiérrez, D. David Felipe de la Hoz Fernández, Doña. Migdalia<text:span text:style-name="T33"> </text:span>María Machín Tavío, D. Samuel Carmelo Martín Morera, Dña. Tania María Ramón Espinosa, D.<text:span text:style-name="T28"> </text:span>Oscar<text:span text:style-name="T29"> </text:span>Pérez<text:span text:style-name="T33"> </text:span>Cabrera, D.<text:span text:style-name="T29"> </text:span>Domingo Manuel<text:span text:style-name="T33"> </text:span>Cejas<text:span text:style-name="T29"> </text:span>Curbelo.</text:p>
      <text:p text:style-name="P43"/>
      <text:p text:style-name="P22"><text:span text:style-name="T59">Se</text:span><text:span text:style-name="T63"> </text:span><text:span text:style-name="T59">hace</text:span><text:span text:style-name="T63"> </text:span><text:span text:style-name="T59">constar</text:span><text:span text:style-name="T64"> </text:span><text:span text:style-name="T59">que</text:span><text:span text:style-name="T63"> </text:span><text:span text:style-name="T59">las</text:span><text:span text:style-name="T65"> </text:span><text:span text:style-name="T59">intervenciones</text:span><text:span text:style-name="T66"> </text:span><text:span text:style-name="T59">íntegras</text:span><text:span text:style-name="T65"> </text:span><text:span text:style-name="T59">aparecen</text:span><text:span text:style-name="T63"> </text:span><text:span text:style-name="T59">recogidas</text:span><text:span text:style-name="T63"> </text:span><text:span text:style-name="T59">en</text:span><text:span text:style-name="T63"> </text:span><text:span text:style-name="T59">el</text:span><text:span text:style-name="T63"> </text:span><text:span text:style-name="T59">“CD”</text:span><text:span text:style-name="T66"> </text:span><text:span text:style-name="T59">que,</text:span><text:span text:style-name="T66"> </text:span><text:span text:style-name="T59">firmado</text:span><text:span text:style-name="T67"> </text:span><text:span text:style-name="T59">por</text:span><text:span text:style-name="T62"> </text:span><text:span text:style-name="T59">el Secretario General</text:span><text:span text:style-name="T68"> </text:span><text:span text:style-name="T59">Acctal.</text:span><text:span text:style-name="T55"> </text:span><text:span text:style-name="T59">del Pleno,</text:span><text:span text:style-name="T55"> </text:span><text:span text:style-name="T59">se</text:span><text:span text:style-name="T62"> </text:span><text:span text:style-name="T59">adjunta</text:span><text:span text:style-name="T55"> </text:span><text:span text:style-name="T59">como</text:span><text:span text:style-name="T55"> </text:span><text:span text:style-name="T59">anexo al</text:span><text:span text:style-name="T69"> </text:span><text:span text:style-name="T59">acta de</text:span><text:span text:style-name="T62"> </text:span><text:span text:style-name="T59">la</text:span><text:span text:style-name="T55"> </text:span><text:span text:style-name="T59">sesión.</text:span></text:p>
      <text:p text:style-name="P44"/>
      <text:p text:style-name="P44"/>
      <text:p text:style-name="P37">En cumplimiento del acuerdo del Pleno de la Corporación de 10 de julio de 2007, se adjunta<text:span text:style-name="T33"> </text:span>como Anexo único a la presente acta “CD” conteniendo la grabación íntegra de la misma,<text:span text:style-name="T33"> </text:span>fechada,<text:span text:style-name="T29"> </text:span>sellada<text:span text:style-name="T29"> </text:span>y<text:span text:style-name="T29"> </text:span>firmada<text:span text:style-name="T33"> </text:span>por el<text:span text:style-name="T25"> </text:span>Secretario<text:span text:style-name="T33"> </text:span>General<text:span text:style-name="T25"> </text:span>Acctal. del<text:span text:style-name="T33"> </text:span>Pleno.</text:p>
      <text:p text:style-name="Text_20_body"/>
      <text:p text:style-name="P38">No habiendo más asuntos de que tratar, siendo las trece horas y cuatro minutos la Excma. Sra.<text:span text:style-name="T33"> </text:span>Presidenta levanta la sesión. De lo debatido se extiende la presente Acta en este folio y los dos<text:span text:style-name="T33"> </text:span>anteriores, válidos solamente por su anverso, de todo lo cual como Secretario General Acctal. del<text:span text:style-name="T28"> </text:span>Pleno, doy f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87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T9" style:family="text">
      <style:text-properties fo:font-size="8pt" style:font-size-asian="8pt"/>
    </style:style>
    <style:style style:name="MT10" style:family="text">
      <style:text-properties fo:font-size="8pt" fo:letter-spacing="-0.009cm" style:font-size-asian="8pt"/>
    </style:style>
    <style:style style:name="MT11" style:family="text">
      <style:text-properties fo:font-size="8pt" fo:letter-spacing="-0.005cm" style:font-size-asian="8pt"/>
    </style:style>
    <style:style style:name="MT12" style:family="text">
      <style:text-properties fo:font-size="8pt" fo:letter-spacing="-0.007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85cm" fo:min-width="5.0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1.94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46cm" fo:margin-bottom="2.293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1.94cm" fo:margin-left="0.988cm" fo:margin-right="1.799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footer>
        <text:p text:style-name="MP1"><draw:frame draw:style-name="Mfr2" draw:name="image2.png" text:anchor-type="char" svg:x="18.837cm" svg:y="27.478cm" svg:width="1.164cm" svg:height="1.164cm" draw:z-index="0"><draw:image xlink:href="Pictures/1000000000000021000000212B5CA0E024A7D43E.png" xlink:type="simple" xlink:show="embed" xlink:actuate="onLoad" draw:mime-type="image/png"/></draw:frame><draw:custom-shape text:anchor-type="char" draw:z-index="3" draw:style-name="Mgr4" draw:text-style-name="MP5" svg:width="0.283cm" svg:height="0.541cm" svg:x="14.03cm" svg:y="27.185cm"><text:p text:style-name="MP4">1</text:p><draw:enhanced-geometry draw:type="0"/></draw:custom-shape><draw:custom-shape text:anchor-type="char" draw:z-index="4" draw:style-name="Mgr5" draw:text-style-name="MP5" svg:width="5.1cm" svg:height="0.385cm" svg:x="7.197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10/05/2023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g text:anchor-type="char" draw:z-index="1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5" draw:style-name="Mgr6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2" text:anchor-type="char" svg:x="18.837cm" svg:y="27.478cm" svg:width="1.164cm" svg:height="1.164cm" draw:z-index="1"><draw:image xlink:href="Pictures/1000000000000021000000212B5CA0E024A7D43E.png" xlink:type="simple" xlink:show="embed" xlink:actuate="onLoad" draw:mime-type="image/png"/></draw:frame><draw:custom-shape text:anchor-type="char" draw:z-index="8" draw:style-name="Mgr7" draw:text-style-name="MP5" svg:width="0.424cm" svg:height="0.541cm" svg:x="13.959cm" svg:y="27.185cm"><text:p text:style-name="MP7"><text:page-number text:select-page="current">2</text:page-number></text:p><draw:enhanced-geometry draw:type="0"/></draw:custom-shape><draw:custom-shape text:anchor-type="char" draw:z-index="9" draw:style-name="Mgr5" draw:text-style-name="MP5" svg:width="5.1cm" svg:height="0.385cm" svg:x="7.197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10/05/202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custom-shape text:anchor-type="char" draw:z-index="12" draw:style-name="Mgr6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22"><draw:image xlink:href="Pictures/1000000000000021000000212B5CA0E024A7D43E.png" xlink:type="simple" xlink:show="embed" xlink:actuate="onLoad" draw:mime-type="image/png"/></draw:frame><draw:custom-shape text:anchor-type="char" draw:z-index="15" draw:style-name="Mgr7" draw:text-style-name="MP5" svg:width="0.424cm" svg:height="0.541cm" svg:x="13.959cm" svg:y="27.185cm"><text:p text:style-name="MP7"><text:page-number text:select-page="current">3</text:page-number></text:p><draw:enhanced-geometry draw:type="0"/></draw:custom-shape><draw:custom-shape text:anchor-type="char" draw:z-index="16" draw:style-name="Mgr5" draw:text-style-name="MP5" svg:width="5.1cm" svg:height="0.385cm" svg:x="7.197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10/05/202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23-09-21T07:53:28</meta:creation-date>
    <dc:date>2023-09-21T07:53:28</dc:date>
    <meta:editing-duration>P0D</meta:editing-duration>
    <meta:generator>LibreOffice/7.2.6.2$Windows_X86_64 LibreOffice_project/b0ec3a565991f7569a5a7f5d24fed7f52653d754</meta:generator>
    <meta:document-statistic meta:table-count="0" meta:image-count="5" meta:object-count="0" meta:page-count="3" meta:paragraph-count="81" meta:word-count="1021" meta:character-count="6287" meta:non-whitespace-character-count="5347"/>
    <meta:user-defined meta:name="AppVersion">12.0000</meta:user-defined>
    <meta:user-defined meta:name="Created" meta:value-type="date">2023-06-19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